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18in" style:use-optimal-column-width="false"/>
    </style:style>
    <style:style style:name="TableColumn3" style:family="table-column">
      <style:table-column-properties style:column-width="4.1312in" style:use-optimal-column-width="false"/>
    </style:style>
    <style:style style:name="Table1" style:family="table" style:master-page-name="MP0">
      <style:table-properties style:width="6.293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" style:family="table-cell">
      <style:table-cell-properties fo:border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T62" style:parent-style-name="Domyślnaczcionkaakapitu" style:family="text">
      <style:text-properties style:font-name="Arial" style:font-name-complex="Arial" fo:language="en" fo:country="GB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T65" style:parent-style-name="Domyślnaczcionkaakapitu" style:family="text">
      <style:text-properties style:font-name="Arial" style:font-name-complex="Arial" fo:language="en" fo:country="GB"/>
    </style:style>
    <style:style style:name="T66" style:parent-style-name="Domyślnaczcionkaakapitu" style:family="text">
      <style:text-properties style:font-name="Arial" style:font-name-complex="Arial" fo:language="en" fo:country="GB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T69" style:parent-style-name="Domyślnaczcionkaakapitu" style:family="text">
      <style:text-properties style:font-name="Arial" style:font-name-complex="Arial" fo:language="en" fo:country="GB"/>
    </style:style>
    <style:style style:name="T70" style:parent-style-name="Domyślnaczcionkaakapitu" style:family="text">
      <style:text-properties style:font-name="Arial" style:font-name-complex="Arial" fo:language="en" fo:country="GB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77" style:parent-style-name="Domyślnaczcionkaakapitu" style:family="text">
      <style:text-properties style:font-name="Arial" style:font-name-complex="Arial" fo:font-style="italic" style:font-style-asian="italic" style:font-style-complex="italic" fo:color="#000000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ourse title</text:p>
          </table:table-cell>
          <table:table-cell table:style-name="TableCell7">
            <text:p text:style-name="P8">Commercial Companies in Poland</text:p>
            <text:p text:style-name="P9"/>
          </table:table-cell>
        </table:table-row>
        <table:table-row table:style-name="TableRow10">
          <table:table-cell table:style-name="TableCell11">
            <text:p text:style-name="P12">Lecturer</text:p>
          </table:table-cell>
          <table:table-cell table:style-name="TableCell13">
            <text:p text:style-name="P14">mgr/solicitor Krzysztof Dzioba</text:p>
            <text:p text:style-name="P15"/>
          </table:table-cell>
        </table:table-row>
        <table:table-row table:style-name="TableRow16">
          <table:table-cell table:style-name="TableCell17">
            <text:p text:style-name="P18">Hours</text:p>
          </table:table-cell>
          <table:table-cell table:style-name="TableCell19">
            <text:p text:style-name="P20">30 <text:s text:c="2"/></text:p>
            <text:p text:style-name="P21"/>
          </table:table-cell>
        </table:table-row>
        <table:table-row table:style-name="TableRow22">
          <table:table-cell table:style-name="TableCell23">
            <text:p text:style-name="P24">ECTS</text:p>
          </table:table-cell>
          <table:table-cell table:style-name="TableCell25">
            <text:p text:style-name="P26">5</text:p>
            <text:p text:style-name="P27"/>
          </table:table-cell>
        </table:table-row>
        <table:table-row table:style-name="TableRow28">
          <table:table-cell table:style-name="TableCell29">
            <text:p text:style-name="P30">Semester</text:p>
          </table:table-cell>
          <table:table-cell table:style-name="TableCell31">
            <text:p text:style-name="P32">fall/spring</text:p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onten</text:span><text:bookmark-start text:name="Bookmark1"/><text:bookmark-end text:name="Bookmark1"/><text:span text:style-name="T38">t</text:span></text:p>
          </table:table-cell>
          <table:table-cell table:style-name="TableCell39">
            <text:p text:style-name="P40">Introduction to Commercial Companies in<text:s/>Poland, way of doing business and practical legal perspective on operating company in Poland</text:p>
            <text:p text:style-name="P41">Topics:</text:p>
            <text:list text:style-name="WWNum1" text:continue-numbering="true">
              <text:list-item>
                <text:p text:style-name="P42">Ways of doing business in Poland.<text:line-break/>Division of commercial companies and their specificity.</text:p>
              </text:list-item>
              <text:list-item>
                <text:p text:style-name="P43">Establishing, transforming and liquidation of company.</text:p>
              </text:list-item>
              <text:list-item>
                <text:p text:style-name="P44">Review of<text:s/>basic formalities related to operating a company in Poland.</text:p>
              </text:list-item>
              <text:list-item>
                <text:p text:style-name="P45">Acquiring organised part of a company.</text:p>
              </text:list-item>
              <text:list-item>
                <text:p text:style-name="P46">Taxation in Poland – basic review.</text:p>
              </text:list-item>
              <text:list-item>
                <text:p text:style-name="P47">Company bodies - their tasks and obligations.</text:p>
              </text:list-item>
              <text:list-item>
                <text:p text:style-name="P48">Civil, administrative and criminal liability of members of company bodies.</text:p>
              </text:list-item>
            </text:list>
            <text:p text:style-name="P49"/>
          </table:table-cell>
        </table:table-row>
        <table:table-row table:style-name="TableRow50">
          <table:table-cell table:style-name="TableCell51">
            <text:p text:style-name="P52">Prerequisites</text:p>
          </table:table-cell>
          <table:table-cell table:style-name="TableCell53">
            <text:p text:style-name="P54">General English level B1 – B2</text:p>
            <text:p text:style-name="P55"/>
          </table:table-cell>
        </table:table-row>
        <table:table-row table:style-name="TableRow56">
          <table:table-cell table:style-name="TableCell57">
            <text:p text:style-name="P58">Learning outcomes</text:p>
          </table:table-cell>
          <table:table-cell table:style-name="TableCell59">
            <text:p text:style-name="P60"><text:span text:style-name="T61">Knowledge:</text:span><text:span text:style-name="T62"><text:s/>The student knows and understand the what are the types of commercial companies in Poland and what general obligations are related to operating such company.</text:span></text:p>
            <text:p text:style-name="P63"><text:span text:style-name="T64">Skills:</text:span><text:span text:style-name="T65"><text:s/>The student is</text:span><text:span text:style-name="T66"><text:s/>able to provide basic advice regarding operating commercial company in Poland and chose optimal way of doing business in Poland in given circumstances.</text:span></text:p>
            <text:p text:style-name="P67"><text:span text:style-name="T68">Competences:</text:span><text:span text:style-name="T69"><text:s/>The student is able to work in a group and to use an IT support to gather additional knowl</text:span><text:span text:style-name="T70">edge and skills</text:span></text:p>
          </table:table-cell>
        </table:table-row>
        <table:table-row table:style-name="TableRow71">
          <table:table-cell table:style-name="TableCell72">
            <text:p text:style-name="P73">Selected literature</text:p>
          </table:table-cell>
          <table:table-cell table:style-name="TableCell74">
            <text:p text:style-name="P75"><text:span text:style-name="T76">Kodeks spółek handlowych. Code of Commercial Companies. P</text:span><text:span text:style-name="T77">olsko - angielski</text:span></text:p>
            <text:p text:style-name="P78">Grzegorz Domański, Józef Palinka, Krzysztof A. Zakrzewski</text:p>
            <text:p text:style-name="P79"/>
          </table:table-cell>
        </table:table-row>
        <table:table-row table:style-name="TableRow80">
          <table:table-cell table:style-name="TableCell81">
            <text:p text:style-name="P82">Teaching tools/methods</text:p>
          </table:table-cell>
          <table:table-cell table:style-name="TableCell83">
            <text:p text:style-name="P84">online classes, exercises, discussion</text:p>
            <text:p text:style-name="P85"/>
          </table:table-cell>
        </table:table-row>
        <table:table-row table:style-name="TableRow86">
          <table:table-cell table:style-name="TableCell87">
            <text:p text:style-name="P88">Form of examination</text:p>
          </table:table-cell>
          <table:table-cell table:style-name="TableCell89">
            <text:p text:style-name="P90">written test</text:p>
            <text:p text:style-name="P91"/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dej</meta:initial-creator>
    <dc:creator>amadej</dc:creator>
    <meta:creation-date>2021-05-26T21:15:00Z</meta:creation-date>
    <dc:date>2021-05-27T22:42:00Z</dc:date>
    <meta:template xlink:href="Normal.dotm" xlink:type="simple"/>
    <meta:editing-cycles>6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1" meta:character-count="1476" meta:row-count="10" meta:non-whitespace-character-count="1267"/>
  </office:meta>
</office:document-meta>
</file>