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18in" style:use-optimal-column-width="false"/>
    </style:style>
    <style:style style:name="TableColumn3" style:family="table-column">
      <style:table-column-properties style:column-width="4.1312in" style:use-optimal-column-width="false"/>
    </style:style>
    <style:style style:name="Table1" style:family="table" style:master-page-name="MP0">
      <style:table-properties style:width="6.293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Arial" style:font-name-complex="Arial" fo:language="en" fo:country="GB"/>
    </style:style>
    <style:style style:name="T50" style:parent-style-name="Domyślnaczcionkaakapitu" style:family="text">
      <style:text-properties style:font-name="Arial" style:font-name-complex="Arial" fo:language="en" fo:country="GB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Arial" style:font-name-complex="Arial" fo:language="en" fo:country="GB"/>
    </style:style>
    <style:style style:name="T67" style:parent-style-name="Domyślnaczcionkaakapitu" style:family="text">
      <style:text-properties style:font-name="Arial" style:font-name-complex="Arial" fo:language="en" fo:country="GB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GB"/>
    </style:style>
    <style:style style:name="T76" style:parent-style-name="Domyślnaczcionkaakapitu" style:family="text">
      <style:text-properties style:font-name="Arial" style:font-name-complex="Arial" fo:language="en" fo:country="GB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GB"/>
    </style:style>
    <style:style style:name="T79" style:parent-style-name="Domyślnaczcionkaakapitu" style:family="text">
      <style:text-properties style:font-name="Arial" style:font-name-complex="Arial" fo:language="en" fo:country="GB"/>
    </style:style>
    <style:style style:name="T80" style:parent-style-name="Domyślnaczcionkaakapitu" style:family="text">
      <style:text-properties style:font-name="Arial" style:font-name-complex="Arial" fo:language="en" fo:country="GB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GB"/>
    </style:style>
    <style:style style:name="T83" style:parent-style-name="Domyślnaczcionkaakapitu" style:family="text">
      <style:text-properties style:font-name="Arial" style:font-name-complex="Arial" fo:language="en" fo:country="GB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91" style:parent-style-name="Domyślnaczcionkaakapitu" style:family="text">
      <style:text-properties style:font-name="Arial" style:font-name-complex="Arial" fo:font-style="italic" style:font-style-asian="italic" style:font-style-complex="italic" fo:color="#000000" fo:language="en" fo:country="GB"/>
    </style:style>
    <style:style style:name="T92" style:parent-style-name="Domyślnaczcionkaakapitu" style:family="text">
      <style:text-properties style:font-name="Arial" style:font-name-complex="Arial" fo:font-style="italic" style:font-style-asian="italic" style:font-style-complex="italic" fo:color="#000000" fo:language="en" fo:country="GB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Arial" style:font-name-complex="Arial" fo:color="#000000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Arial" style:font-name-complex="Arial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Arial" style:font-name-complex="Arial" fo:language="en" fo:country="GB"/>
    </style:style>
    <style:style style:name="T111" style:parent-style-name="Domyślnaczcionkaakapitu" style:family="text">
      <style:text-properties style:font-name="Arial" style:font-name-complex="Arial" fo:language="en" fo:country="GB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Course title</text:span></text:p>
          </table:table-cell>
          <table:table-cell table:style-name="TableCell8">
            <text:p text:style-name="P9"><text:span text:style-name="T10">Intellectual Property Law in Poland</text:span></text:p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Lecturer</text:span></text:p>
          </table:table-cell>
          <table:table-cell table:style-name="TableCell16">
            <text:p text:style-name="P17"><text:span text:style-name="T18">mgr/solicitor Krzysztof Dzioba</text:span></text:p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Hours</text:span></text:p>
          </table:table-cell>
          <table:table-cell table:style-name="TableCell24">
            <text:p text:style-name="P25"><text:span text:style-name="T26">30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ECTS</text:span></text:p>
          </table:table-cell>
          <table:table-cell table:style-name="TableCell32">
            <text:p text:style-name="P33">5</text:p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Semester</text:span></text:p>
          </table:table-cell>
          <table:table-cell table:style-name="TableCell39">
            <text:p text:style-name="P40">fall/spring</text:p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Conten</text:span><text:bookmark-start text:name="Bookmark1"/><text:bookmark-end text:name="Bookmark1"/><text:span text:style-name="T46">t</text:span></text:p>
          </table:table-cell>
          <table:table-cell table:style-name="TableCell47">
            <text:p text:style-name="P48"><text:span text:style-name="T49">Introduction to protection of I</text:span><text:span text:style-name="T50">ntellectual Property in Poland</text:span></text:p>
            <text:p text:style-name="P51">Topics:</text:p>
            <text:list text:style-name="WWNum1" text:continue-numbering="true">
              <text:list-item>
                <text:p text:style-name="P52">Copyright - scope and protection.</text:p>
              </text:list-item>
              <text:list-item>
                <text:p text:style-name="P53">Transfer of copyright.</text:p>
              </text:list-item>
              <text:list-item>
                <text:p text:style-name="P54">Employee copyrights.</text:p>
              </text:list-item>
              <text:list-item>
                <text:p text:style-name="P55">Public domain.</text:p>
              </text:list-item>
              <text:list-item>
                <text:p text:style-name="P56">Industrial property.</text:p>
              </text:list-item>
              <text:list-item>
                <text:p text:style-name="P57">Patents, trademarks in Polish law.</text:p>
              </text:list-item>
              <text:list-item>
                <text:p text:style-name="P58">Prevention of unfair competition in Polish law.</text:p>
              </text:list-item>
            </text:list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Prerequisites</text:span></text:p>
          </table:table-cell>
          <table:table-cell table:style-name="TableCell64">
            <text:p text:style-name="P65"><text:span text:style-name="T66">Gene</text:span><text:span text:style-name="T67">ral English level B1 – B2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Learning outcomes</text:span></text:p>
          </table:table-cell>
          <table:table-cell table:style-name="TableCell73">
            <text:p text:style-name="P74"><text:span text:style-name="T75">Knowledge:</text:span><text:span text:style-name="T76"><text:s/>The student knows and understand the mechanisms of protecting intellectual property in Polish law</text:span></text:p>
            <text:p text:style-name="P77"><text:span text:style-name="T78">Skills:</text:span><text:span text:style-name="T79"><text:s/>The student is able to provide basic advice regarding protection, transfer and conflicts<text:s/></text:span><text:span text:style-name="T80">relating to intellectual property under Polish law.</text:span></text:p>
            <text:p text:style-name="P81"><text:span text:style-name="T82">Competences:</text:span><text:span text:style-name="T83"><text:s/>The student is able to work in a group and to use an IT support to gather additional knowledge and skills</text:span></text:p>
          </table:table-cell>
        </table:table-row>
        <table:table-row table:style-name="TableRow84">
          <table:table-cell table:style-name="TableCell85">
            <text:p text:style-name="P86"><text:span text:style-name="T87">Selected literature</text:span></text:p>
          </table:table-cell>
          <table:table-cell table:style-name="TableCell88">
            <text:p text:style-name="P89"><text:span text:style-name="T90">Ustawa o prawie autorskim i prawach pokrewnych.<text:s/></text:span><text:span text:style-name="T91">Prawo własności<text:s/></text:span><text:span text:style-name="T92">przemysłowej. Law of Copyright and Related Rights. Industrial Property Law</text:span></text:p>
            <text:p text:style-name="P93"><text:span text:style-name="T94">Ewa Kucharska, Michele Le Mauviel, Aleksandra Auleytner, Rafał Kłoczko, Jarosław Konecko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Teaching tools/methods</text:span></text:p>
          </table:table-cell>
          <table:table-cell table:style-name="TableCell100">
            <text:p text:style-name="P101"><text:span text:style-name="T102">online classes, exercises, discussion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Form of examination</text:span></text:p>
          </table:table-cell>
          <table:table-cell table:style-name="TableCell108">
            <text:p text:style-name="P109"><text:span text:style-name="T110">written</text:span><text:span text:style-name="T111"><text:s/>test</text:span></text:p>
            <text:p text:style-name="P112"/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Madej</meta:initial-creator>
    <dc:creator>amadej</dc:creator>
    <meta:creation-date>2021-05-26T21:12:00Z</meta:creation-date>
    <dc:date>2021-05-27T22:43:00Z</dc:date>
    <meta:print-date>2021-05-26T21:11:00Z</meta:print-date>
    <meta:template xlink:href="Normal.dotm" xlink:type="simple"/>
    <meta:editing-cycles>7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203" meta:row-count="8" meta:non-whitespace-character-count="1033"/>
  </office:meta>
</office:document-meta>
</file>